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f9d2d" officeooo:paragraph-rsid="001f9d2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lotka Biura ruchu Drogowego Komendy Głównej Policji przedstawiająca rower z oznaczonymi obowiązkowymi elementami wyposażenia:</text:p>
      <text:p text:style-name="P1">- dźwigniami hamulca przedniego i tylnego,</text:p>
      <text:p text:style-name="P1">- hamulec przedni,</text:p>
      <text:p text:style-name="P1">- hamulec tylny,</text:p>
      <text:p text:style-name="P1">- lampa przednia koloru białego,</text:p>
      <text:p text:style-name="P1">- dzwonek,</text:p>
      <text:p text:style-name="P1">- lampa tylna i odblask.</text:p>
      <text:p text:style-name="P1"/>
      <text:p text:style-name="P1">Na ulotce umieszczono także ilustracje kasku i kamizelki odblaskowej stanowiących wyposażenie dodatkow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08:25:48.688000000</meta:creation-date>
    <dc:date>2021-09-20T08:31:26.327000000</dc:date>
    <meta:editing-duration>PT5M38S</meta:editing-duration>
    <meta:editing-cycles>1</meta:editing-cycles>
    <meta:document-statistic meta:table-count="0" meta:image-count="0" meta:object-count="0" meta:page-count="1" meta:paragraph-count="8" meta:word-count="50" meta:character-count="373" meta:non-whitespace-character-count="330"/>
    <meta:generator>LibreOffice/6.3.1.2$Windows_X86_64 LibreOffice_project/b79626edf0065ac373bd1df5c28bd630b4424273</meta:generator>
  </office:meta>
</office:document-meta>
</file>