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7d3" officeooo:paragraph-rsid="0004b7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yplom </text:p>
      <text:p text:style-name="P1">Przyjaciela Przedszkola Publicznego nr 1</text:p>
      <text:p text:style-name="P1">otrzymuje </text:p>
      <text:p text:style-name="P1">asp. Obręcki </text:p>
      <text:p text:style-name="P1">za przeprowadzenie pogadanki „Bezpieczna droga do przedszkola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2:29:02.466000000</meta:creation-date>
    <dc:date>2021-09-27T12:31:11.231000000</dc:date>
    <meta:editing-duration>PT2M8S</meta:editing-duration>
    <meta:editing-cycles>1</meta:editing-cycles>
    <meta:document-statistic meta:table-count="0" meta:image-count="0" meta:object-count="0" meta:page-count="1" meta:paragraph-count="5" meta:word-count="16" meta:character-count="132" meta:non-whitespace-character-count="118"/>
    <meta:generator>LibreOffice/7.0.4.2$Windows_X86_64 LibreOffice_project/dcf040e67528d9187c66b2379df5ea4407429775</meta:generator>
  </office:meta>
</office:document-meta>
</file>