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a8b" officeooo:paragraph-rsid="00120a8b"/>
    </style:style>
    <style:style style:name="P2" style:family="paragraph" style:parent-style-name="Standard">
      <style:text-properties fo:font-weight="bold" officeooo:rsid="00120a8b" officeooo:paragraph-rsid="00120a8b" style:font-weight-asian="bold" style:font-weight-complex="bold"/>
    </style:style>
    <style:style style:name="P3" style:family="paragraph" style:parent-style-name="Standard">
      <style:text-properties officeooo:rsid="00131f19" officeooo:paragraph-rsid="00120a8b"/>
    </style:style>
    <style:style style:name="T1" style:family="text">
      <style:text-properties officeooo:rsid="001648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krypcja do filmu</text:p>
      <text:p text:style-name="P1"/>
      <text:p text:style-name="P3">Umundurowan<text:span text:style-name="T1">a</text:span> policjant<text:span text:style-name="T1">ka</text:span> zakłada na ręce mężczyzny kajdanki. Wspólnie z drug<text:span text:style-name="T1">ą</text:span> policjant<text:span text:style-name="T1">ką</text:span> prowadzą go do radiowozu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09:57:50.102000000</meta:creation-date>
    <dc:date>2022-02-09T11:08:43.440000000</dc:date>
    <meta:editing-duration>PT9M33S</meta:editing-duration>
    <meta:editing-cycles>4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2" meta:word-count="18" meta:character-count="135" meta:non-whitespace-character-count="118"/>
  </office:meta>
</office:document-meta>
</file>