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anskrypcja do filmu</text:p>
      <text:p text:style-name="Standard"/>
      <text:p text:style-name="P1">Film rozpoczyna się od ujęcia rąk kobiet, do których przywiązane są różowe wstążki, powiewające na wietrze. W tle, wolno rozpoczyna się utwór muzyczny. Kobiety uśmiechają się, rozmawiają, poruszają się w rytm muzyki. Następnie widać czerwoną ławkę z oparciem w kształcie serca z napisem ZAKOCHANI W JAWORZE . Następnie na płycie rynku przed budynkiem ratusza stoi grupa kobiet ubranych w czarno – różowych strojach. Po obu stronach grupy stoją dwie kobiety w czarnych kurtkach, na których założone mają białe koszulki z krótkim rękawem. Na koszulkach logo NSZZP KPP JAWOR w kolorze niebieskim. Każda z kobiet stojących na rynku ma na obu rękach przyczepione różowe wstążki, które podczas ruchu powiewają na wietrze. Na początku w tle leci wolna muzyka, która po chwili zmienia się w dynamiczną. Kobiety wykonują układ taneczny w rytm muzyki. Na koniec kobiety pozują w grupie do zdjęcia, a następnie rozchodzą się. Nagranie trwa 3 minuty 10 seku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2-15T08:13:11.72</meta:creation-date>
    <dc:date>2022-02-15T09:18:07.03</dc:date>
    <meta:editing-duration>PT00H06M15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" meta:word-count="152" meta:character-count="969"/>
    <meta:user-defined meta:name="Informacja 1"/>
    <meta:user-defined meta:name="Informacja 2"/>
    <meta:user-defined meta:name="Informacja 3"/>
    <meta:user-defined meta:name="Informacja 4"/>
  </office:meta>
</office:document-meta>
</file>