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2505" officeooo:paragraph-rsid="00082505"/>
    </style:style>
    <style:style style:name="P2" style:family="paragraph" style:parent-style-name="Standard">
      <style:text-properties officeooo:rsid="0009b458" officeooo:paragraph-rsid="0009b458"/>
    </style:style>
    <style:style style:name="P3" style:family="paragraph" style:parent-style-name="Standard">
      <style:text-properties officeooo:rsid="0009c792" officeooo:paragraph-rsid="0009c792"/>
    </style:style>
    <style:style style:name="P4" style:family="paragraph" style:parent-style-name="Standard">
      <style:text-properties officeooo:rsid="000bb89a" officeooo:paragraph-rsid="000bb89a"/>
    </style:style>
    <style:style style:name="T1" style:family="text">
      <style:text-properties officeooo:rsid="0009b458"/>
    </style:style>
    <style:style style:name="T2" style:family="text">
      <style:text-properties officeooo:rsid="0009c792"/>
    </style:style>
    <style:style style:name="T3" style:family="text">
      <style:text-properties officeooo:rsid="000bb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jawia się plansza z policyjną gwiazdą i napis NIE TYLKO w MUNDURZE oraz NIE TYLKO na SYGNALE. Następnie widać napis POLICJANCI LABORATORIUM KRYMINALISTYCZNEGO.</text:p>
      <text:p text:style-name="P1"/>
      <text:p text:style-name="P1">Kolejna scena przedstawia wejście do pomieszczenia pracowni badań broni i balistyki w KWP we Wrocławiu. Widać funkcjonariusza policji, który ubiera biały fartuch, okulary ochronne, specjalne białe rękawiczki. Pokazane są różne jednostki broni oraz pomieszczenie, w którym przeprowadza się badania. Policjant pokazuje pistolet, wyjmuje magazynek. Prezentowany jest także rewolwer oraz pistolet maszynowy. Funkcjonariusz otwiera drzwi do szafy metalowej i pokazuje naboje. Widać tarcze strzelnicze. Policjant ładuje do rewolweru amunicję i oddaje kontrolowany strzał w kierunku <text:span text:style-name="T1">specjalnego kulochwytu.</text:span></text:p>
      <text:p text:style-name="P1"/>
      <text:p text:style-name="P2">Następnie widać plakat z napisem DAKTYLOSKOPIA oraz grafiką linii papilarnych. Widać funkcjonariusza w fartuchu, który w specjalnym <text:span text:style-name="T3">pomieszczeniu z odpowiednim </text:span>oświetleni<text:span text:style-name="T3">em</text:span> sprawdza zabezpieczone ślady.</text:p>
      <text:p text:style-name="P2"/>
      <text:p text:style-name="P2">Kolejna scena przedstawia pomieszczenie laboratoryjne, w którym widać: próbki w fiolkach, monitory z wykresami, mikroskop, wirówkę, oraz sprzęt służący do analizy zebranych próbek.</text:p>
      <text:p text:style-name="P2"/>
      <text:p text:style-name="P2">Następna scena przedstawia napis na drzwiach i logo LABORATORIUM KRYMINALISTYCZNE KWP WE WROCŁAWIU. Widać pracownię audiowizualną: monitory, głośniki, oraz sprzęt do obróbki obrazu i dźwięku. Funkcjonariuszka <text:span text:style-name="T2">zakłada słuchawki na uszy i patrzy w stronę monitora.</text:span></text:p>
      <text:p text:style-name="P1"/>
      <text:p text:style-name="P3">Kolejna scena przedstawia monitor, na którym widać portret mężczyzny. <text:span text:style-name="T3">Pokazany jest</text:span> specjalny tablet rysowniczy. <text:span text:style-name="T3">Rysownik</text:span> dodaje włosy, poprawia rysy twarzy, <text:span text:style-name="T3">zmienia kontury</text:span>.</text:p>
      <text:p text:style-name="P3"/>
      <text:p text:style-name="P3">Na zakończenie filmu pojawia się plansza z napisem „Zostań jednym z NAS!” <text:span text:style-name="T3">o</text:span>raz dane teleadresowe Wydziału Doboru i Szkolenia Komendy Wojewódzkiej Policji we Wrocławiu.</text:p>
      <text:p text:style-name="P3"/>
      <text:p text:style-name="P4">W trakcie prezentacji materiału wideo słychać w tle utwór muzyczny, który odzwierciedla prezentowane treści.</text:p>
      <text:p text:style-name="P1"/>
      <text:p text:style-name="P1">Film trwa 3 minuty 24 sekund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0:03:35.964000000</meta:creation-date>
    <dc:date>2022-05-05T10:40:05.379000000</dc:date>
    <meta:editing-duration>PT13M51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247" meta:character-count="1883" meta:non-whitespace-character-count="1645"/>
  </office:meta>
</office:document-meta>
</file>