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end" style:justify-single-word="false"/>
      <style:text-properties style:font-name="Arial" officeooo:paragraph-rsid="0007cfd0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officeooo:paragraph-rsid="0007cfd0" style:font-weight-asian="bold" style:font-name-complex="Arial"/>
    </style:style>
    <style:style style:name="P3" style:family="paragraph" style:parent-style-name="Standard">
      <style:text-properties fo:color="#9900cc" style:font-name="Arial" style:text-underline-style="solid" style:text-underline-width="auto" style:text-underline-color="font-color" officeooo:paragraph-rsid="0007cfd0" style:font-name-complex="Arial"/>
    </style:style>
    <style:style style:name="P4" style:family="paragraph" style:parent-style-name="Standard" style:list-style-name="WW8Num2">
      <style:text-properties officeooo:paragraph-rsid="0007cfd0"/>
    </style:style>
    <style:style style:name="P5" style:family="paragraph" style:parent-style-name="Standard">
      <style:text-properties officeooo:paragraph-rsid="0007cfd0"/>
    </style:style>
    <style:style style:name="P6" style:family="paragraph" style:parent-style-name="Standard">
      <style:paragraph-properties fo:margin-top="0cm" fo:margin-bottom="0.035cm" loext:contextual-spacing="true"/>
      <style:text-properties style:font-name="Arial" fo:font-size="8pt" fo:font-style="italic" officeooo:paragraph-rsid="0007cfd0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cfd0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8pt" fo:font-style="italic" officeooo:paragraph-rsid="0007cfd0" style:font-size-asian="8pt" style:font-style-asian="italic" style:font-name-complex="Arial" style:font-size-complex="8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officeooo:paragraph-rsid="0007cfd0" style:font-name-complex="Arial"/>
    </style:style>
    <style:style style:name="P10" style:family="paragraph" style:parent-style-name="Text_20_body">
      <style:paragraph-properties fo:margin-top="0cm" fo:margin-bottom="0.035cm" loext:contextual-spacing="false" fo:text-align="center" style:justify-single-word="false"/>
      <style:text-properties style:font-name="Arial" fo:font-size="11pt" fo:font-weight="bold" officeooo:paragraph-rsid="0007cfd0" style:font-size-asian="11pt" style:font-weight-asian="bold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fo:color="#9900cc" style:font-name="Arial" fo:font-weight="bold" style:font-weight-asian="bold" style:font-name-complex="Arial"/>
    </style:style>
    <style:style style:name="T7" style:family="text">
      <style:text-properties fo:color="#9900cc" style:font-name="Arial" style:text-underline-style="solid" style:text-underline-width="auto" style:text-underline-color="font-color" style:font-name-complex="Arial"/>
    </style:style>
    <style:style style:name="T8" style:family="text">
      <style:text-properties fo:color="#3333ff"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rocław, dnia 10.05.2022 r.</text:p>
      <text:p text:style-name="P2">-Informacja zamieszczana na stronie internetowej </text:p>
      <text:p text:style-name="P2">Zamawiającego w trybie art. 222 ust. 5 PZP-</text:p>
      <text:p text:style-name="P3">PUZ-2380-037-029/2021-039/2022/AB</text:p>
      <text:p text:style-name="P5"><text:span text:style-name="T1">(</text:span><text:span text:style-name="T2">nr referencyjny postępowania</text:span><text:span text:style-name="T1">)</text:span></text:p>
      <text:p text:style-name="P10">INFORMACJA Z OTWARCIA OFERT</text:p>
      <text:p text:style-name="P5"><text:span text:style-name="T3">Komenda Wojewódzka Policji we Wrocławiu działając na podstawie </text:span><text:span text:style-name="T6">art. 222 ust. 5</text:span><text:span text:style-name="T3"> ustawy z dnia 11 września 2019 r. - Prawo zamówień publicznych (Dz. U. z 2019 r., poz. 2019; tekst jednolity: Dz. U. z 2021 r. poz. 1129 ze zmianami; dalej PZP), udostępnia informacje odczytane podczas otwarcia ofert złożonych w postępowaniu o udzielenie zamówienia publicznego, prowadzonym w trybie art. 314 ust. 1 pkt 3 na zasadach określonych w art. 314 ust. 3 i 4 <text:s/>PZP, którego przedmiotem jest</text:span><text:span text:style-name="T4">: Dostawa drukarek monochromatycznych typu 1 w ilości 18 szt. w wykonaniu umowy ramowej</text:span><text:span text:style-name="T3"> (realizacja umowy ramowej); sprawa nr </text:span><text:span text:style-name="T7">PUZ-2380-037-029/2021-039/2022/AB</text:span><text:span text:style-name="T3">.</text:span></text:p>
      <text:p text:style-name="P5"><text:span text:style-name="T3">Zgodnie z art. 222 ust. 4 PZP Zamawiający przed otwarciem ofert udostępnił na stronie internetowej prowadzonego postępowania informacje o kwocie, którą zamierza przeznaczyć na sfinansowanie zamówienia, wynoszącej: </text:span><text:span text:style-name="T8">33453,54 zł brutto</text:span><text:span text:style-name="T3">.</text:span></text:p>
      <text:p text:style-name="P5"><text:span text:style-name="T3">Termin składania ofert wyznaczono na dzień: </text:span><text:span text:style-name="T4">10.05.2022</text:span><text:span text:style-name="T3"> r. do godz. </text:span><text:span text:style-name="T4">09:00</text:span><text:span text:style-name="T3">.</text:span></text:p>
      <text:p text:style-name="P5"><text:span text:style-name="T3">Termin otwarcia ofert wyznaczono na dzień: </text:span><text:span text:style-name="T4">10.05.2022</text:span><text:span text:style-name="T3"> r. godz. </text:span><text:span text:style-name="T4">09:15</text:span><text:span text:style-name="T3">.</text:span></text:p>
      <text:p text:style-name="P5"><text:span text:style-name="T5">W postępowaniu złożono jedną ofertę</text:span><text:span text:style-name="T3">:</text:span></text:p>
      <text:list xml:id="list1111761866" text:style-name="WW8Num2">
        <text:list-item>
          <text:p text:style-name="P4"><text:span text:style-name="T4">OLPRINT Spółka z o. o.</text:span><text:span text:style-name="T3"> (ul. Fabryczna 10 bud A11, 53-609 Wrocław, REGON: 930690269, NIP: 8991016991, małe przedsiębiorstwo, woj. dolnośląskie):</text:span></text:p>
          <text:list>
            <text:list-item>
              <text:p text:style-name="P4"><text:span text:style-name="T4">Cena oferty brutto</text:span><text:span text:style-name="T3">: </text:span><text:span text:style-name="T4">29686,50</text:span><text:span text:style-name="T3"> zł.</text:span></text:p>
            </text:list-item>
            <text:list-item>
              <text:p text:style-name="P4"><text:span text:style-name="T3">Cena jednostkowa netto: </text:span><text:span text:style-name="T4">1340,85</text:span><text:span text:style-name="T3"> zł.</text:span></text:p>
            </text:list-item>
            <text:list-item>
              <text:p text:style-name="P4"><text:span text:style-name="T3">Okres udzielonej gwarancji </text:span><text:span text:style-name="T4">48 miesięcy</text:span><text:span text:style-name="T3">.</text:span></text:p>
            </text:list-item>
            <text:list-item>
              <text:p text:style-name="P4"><text:span text:style-name="T3">Prędkość wydruku mono </text:span><text:span text:style-name="T4">38 stron na 1 minutę</text:span><text:span text:style-name="T3">.</text:span></text:p>
            </text:list-item>
            <text:list-item>
              <text:p text:style-name="P4"><text:span text:style-name="T3">Producent, marka, model, nazwa, symbol, typ oferowanego urządzenia: </text:span><text:span text:style-name="T4">Lexmark MS331dn – drukarka monochromatyczna.</text:span></text:p>
            </text:list-item>
          </text:list>
        </text:list-item>
      </text:list>
      <text:h text:style-name="P1" text:outline-level="3">Komendant Wojewódzki Policji we Wrocławiu</text:h>
      <text:h text:style-name="P1" text:outline-level="3">z up.<text:tab/></text:h>
      <text:h text:style-name="P1" text:outline-level="3">Kierownik</text:h>
      <text:h text:style-name="P1" text:outline-level="3">Sekcji do spraw Zamówień Publicznych </text:h>
      <text:h text:style-name="P1" text:outline-level="3">Małgorzata Rosołowicz</text:h>
      <text:p text:style-name="P7"><text:span text:style-name="T2">…….…………………………..………………………………………..</text:span></text:p>
      <text:p text:style-name="P8">(podpis kierownika Zamawiającego)</text:p>
      <text:p text:style-name="P6">Wyk <text:s/>1 <text:s/>egz. </text:p>
      <text:p text:style-name="P6">Egz. Nr 1 – adresat; a/a. </text:p>
      <text:p text:style-name="P6">Sporządził: <text:s/>A. Balicki, Tel. 47 871 39 7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/>
      <style:text-properties fo:font-variant="small-caps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0T12:20:36.384000000</meta:creation-date>
    <dc:date>2022-05-10T12:21:11.558000000</dc:date>
    <meta:editing-duration>PT35S</meta:editing-duration>
    <meta:editing-cycles>1</meta:editing-cycles>
    <meta:document-statistic meta:table-count="0" meta:image-count="0" meta:object-count="0" meta:page-count="1" meta:paragraph-count="27" meta:word-count="275" meta:character-count="1944" meta:non-whitespace-character-count="1691"/>
    <meta:generator>LibreOffice/6.4.1.2$Windows_x86 LibreOffice_project/4d224e95b98b138af42a64d84056446d09082932</meta:generator>
  </office:meta>
</office:document-meta>
</file>