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42cf" officeooo:paragraph-rsid="001542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oczny jest pojazd marki BMW, który wjeżdża w oznakowany teren zabudowany. Po prawej stronie widoczny jest znak z ograniczeniem prędkości do 40km/h. W lewym dolnym rogu widoczna jest wyświetlona prędkość pojazdu BMW 110,9km/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0:29:49.934000000</meta:creation-date>
    <dc:date>2022-08-12T10:35:42.779000000</dc:date>
    <meta:editing-duration>PT5M53S</meta:editing-duration>
    <meta:editing-cycles>1</meta:editing-cycles>
    <meta:document-statistic meta:table-count="0" meta:image-count="0" meta:object-count="0" meta:page-count="1" meta:paragraph-count="1" meta:word-count="33" meta:character-count="228" meta:non-whitespace-character-count="195"/>
    <meta:generator>LibreOffice/5.1.0.3$Windows_X86_64 LibreOffice_project/5e3e00a007d9b3b6efb6797a8b8e57b51ab1f737</meta:generator>
  </office:meta>
</office:document-meta>
</file>