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dfe" officeooo:paragraph-rsid="0007adfe"/>
    </style:style>
    <style:style style:name="P2" style:family="paragraph" style:parent-style-name="Standard">
      <style:text-properties officeooo:rsid="0007adfe" officeooo:paragraph-rsid="0007adfe"/>
    </style:style>
    <style:style style:name="P3" style:family="paragraph" style:parent-style-name="Standard">
      <style:text-properties officeooo:rsid="0008adc2" officeooo:paragraph-rsid="0008adc2"/>
    </style:style>
    <style:style style:name="T1" style:family="text">
      <style:text-properties officeooo:rsid="000821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u.</text:p>
      <text:p text:style-name="P1"/>
      <text:p text:style-name="P3">Nagranie przedstawia jadący samochód osobowy który wjeżdża w teren oznaczony znakiem ograniczenia prędkości do 70km/h. Po prawej stronie ekranu widać znak drogowy. Po lewej stronie wyświetla się prędkość pojazdu 157,6 km/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1:32:40.119000000</meta:creation-date>
    <dc:date>2022-08-17T09:40:38.683000000</dc:date>
    <meta:editing-duration>PT34M44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" meta:word-count="34" meta:character-count="242" meta:non-whitespace-character-count="210"/>
  </office:meta>
</office:document-meta>
</file>