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cena pierwsza</text:span>: Starszy mężczyzna ubrany w kurtkę zimową i czapkę idzie w kierunku kamery. W tle widać drzewa i ogrodzenie posesji.</text:p>
      <text:p text:style-name="Standard"/>
      <text:p text:style-name="Standard"><text:span text:style-name="T1">Scena druga</text:span>: Scena pierwsza płynnie przechodzi w drugą scenę, na której widać umundurowaną policjantkę siedzącą przy biurku, gdzie znajduje się laptop i kartki z maszynopisem oraz notatkami. Funkcjonariusza mówi „(…) wykorzystują łatwowierność i obniżony poziom czujności starszych i samotnych osób. Jednym z najczęściej popełnianych przestępstw jest to metoda na wnuczka, na policjanta na pracownika administracji, czy również miejskiego ośrodka pomocy. Ktoś mógł się podszyć pod tą osobę. W trakcie rozmowy wmawia, że znalazł się w bardzo trudnej sytuacji życiowej – na ekranie pojawia się czarna plansza z białym napisem Koncepcja „Senior Online” to pierwszy w kraju pomysł realizacji szkoleń w sieci na żywo we wszystkich jednostkach powiatowych województwa w jednym czasie – na przykład spowodował wypadek i musi zapłacić (…).</text:p>
      <text:p text:style-name="Standard"/>
      <text:p text:style-name="Standard"><text:span text:style-name="T1">Scena trzecia</text:span>, to wypowiedź starszego Pana, który był pokazany w scenie pierwszej. Mężczyzna mówi: Bardzo byśmy się cieszyli, aby takie informacje były dla seniorów cyklicznie. Co pewien czas powtarzane, gdyż to niestety, seniorzy mają to do siebie, że lubią już zapomnieć i w związku z tym przypominanie im co jakiś czas jest dla nas bardzo korzystne.</text:p>
      <text:p text:style-name="Standard"/>
      <text:p text:style-name="Standard"><text:span text:style-name="T1">Scena czwarta</text:span>: Widać umundurowaną policjantkę siedzącą przy biurku, gdzie znajduje się laptop i kartki z maszynopisem oraz notatkami. Funkcjonariusza mówi „Ta forma obecnie ze względu na Państwa zdrowie, bezpieczeństwo (…). Na filmie widać drugą policjantkę, która mówi w pozycji siedzącej przed laptopem. Na tym cały materiał filmowy kończy się.</text:p>
      <text:p text:style-name="Standard"/>
      <text:p text:style-name="Standard">W trakcie całego filmu w lewym górnym rogu obrazu wyświetlany jest na srebrnym tle czarny napis drukowanymi literami POLICJA DOLNOŚLĄSKA. Podczas filmu w tle słychać delikatną muzykę - na końcu podany jest numer licencji utworu muzycz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13:27:56.988000000</meta:creation-date>
    <dc:date>2021-02-02T14:18:14.79</dc:date>
    <meta:editing-duration>PT45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5" meta:word-count="282" meta:character-count="1899"/>
  </office:meta>
</office:document-meta>
</file>