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ca4c5" officeooo:paragraph-rsid="001ca4c5"/>
    </style:style>
    <style:style style:name="P2" style:family="paragraph" style:parent-style-name="Standard">
      <style:text-properties officeooo:paragraph-rsid="001ca4c5"/>
    </style:style>
    <style:style style:name="T1" style:family="text">
      <style:text-properties officeooo:rsid="001f0519"/>
    </style:style>
    <style:style style:name="T2" style:family="text">
      <style:text-properties officeooo:rsid="001f7833"/>
    </style:style>
    <style:style style:name="T3" style:family="text">
      <style:text-properties officeooo:rsid="001ca4c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eskrypcja do filmu.</text:p>
      <text:p text:style-name="P1"/>
      <text:p text:style-name="P2"><text:span text:style-name="T3">Dw</text:span><text:span text:style-name="T2">óch</text:span><text:span text:style-name="T3"> policjantów </text:span><text:span text:style-name="T2">ubranych w kamizelki odblaskowe z napisem POLICJA</text:span><text:span text:style-name="T3"> prowadzi wzdłuż korytarza zatrzymaną kobietą, która ma założone kajdanki na ręce trzymane z tyłu. Kobieta ubrana jest w </text:span><text:span text:style-name="T2">czarne spodnie i czarny sweter z białymi poprzecznymi pasami. Następnie policjanci wspólnie z kobietą przechodzą przez drzwi znajdujące się na końcu korytarza i przez kratę, która znajduje się za drzwiami. Po przejściu całej trójki, jeden z policjantów zamyka kratę za sobą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1-04T13:08:38.667000000</meta:creation-date>
    <dc:date>2021-02-04T08:43:32.404000000</dc:date>
    <meta:editing-duration>PT5M58S</meta:editing-duration>
    <meta:editing-cycles>3</meta:editing-cycles>
    <meta:generator>LibreOffice/6.4.5.2$Windows_X86_64 LibreOffice_project/a726b36747cf2001e06b58ad5db1aa3a9a1872d6</meta:generator>
    <meta:document-statistic meta:table-count="0" meta:image-count="0" meta:object-count="0" meta:page-count="1" meta:paragraph-count="2" meta:word-count="71" meta:character-count="482" meta:non-whitespace-character-count="413"/>
  </office:meta>
</office:document-meta>
</file>