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a4c5" officeooo:paragraph-rsid="001ca4c5"/>
    </style:style>
    <style:style style:name="P2" style:family="paragraph" style:parent-style-name="Standard">
      <style:text-properties officeooo:paragraph-rsid="0020ef2b"/>
    </style:style>
    <style:style style:name="T1" style:family="text">
      <style:text-properties officeooo:rsid="001f7833"/>
    </style:style>
    <style:style style:name="T2" style:family="text">
      <style:text-properties officeooo:rsid="001ca4c5"/>
    </style:style>
    <style:style style:name="T3" style:family="text">
      <style:text-properties officeooo:rsid="0020ef2b"/>
    </style:style>
    <style:style style:name="T4" style:family="text">
      <style:text-properties officeooo:rsid="00212c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skrypcja do filmu</text:p>
      <text:p text:style-name="P1"/>
      <text:p text:style-name="P2"><text:span text:style-name="T3">Mężczyzna w granatowej kurtce, z kajdankami założonymi na ręce wysiada z oznakowanego radiowozu, obok którego stoi dwóch </text:span><text:span text:style-name="T2">policjantów, </text:span><text:span text:style-name="T3">jeden ma </text:span><text:span text:style-name="T1">ubran</text:span><text:span text:style-name="T3">ą</text:span><text:span text:style-name="T1"> kamizelk</text:span><text:span text:style-name="T3">ę</text:span><text:span text:style-name="T1"> odblaskow</text:span><text:span text:style-name="T3">ą</text:span><text:span text:style-name="T1"> z napisem POLICJA, </text:span><text:span text:style-name="T3">drugi ma założoną na ramię opaską odblaskowa z napisem POLICJA. Policjanci prowadzą mężczyznę do pojazdu służbowego Straży Granicznej, w tle widać inne pojazdy osobowe </text:span><text:span text:style-name="T4">oraz </text:span><text:span text:style-name="T3">jeden </text:span><text:span text:style-name="T4">samochód </text:span><text:span text:style-name="T3">ciężarowy zaparkowane na parkingu, na którym rozgrywają się sceny filmu. W kolejnej scenie z brązowego nieoznakowanego radiowozu policyjnego wysiada dwóch innych mężczyzn. Jeden z nich prowadzony jest do pojazdu służbowego Straży Granicznej przez policjantów widocznych w poprzedniej scenie, a drugi z mężczyzn prowadzony jest w tym samym kierunku przez innego policjanta ubranego po cywilnemu. </text:span></text:p>
      <text:p text:style-name="P2"/>
      <text:p text:style-name="P2"><text:span text:style-name="T3">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4T13:08:38.667000000</meta:creation-date>
    <dc:date>2021-02-04T13:29:57.013000000</dc:date>
    <meta:editing-duration>PT19M2S</meta:editing-duration>
    <meta:editing-cycles>5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3" meta:word-count="110" meta:character-count="794" meta:non-whitespace-character-count="683"/>
  </office:meta>
</office:document-meta>
</file>