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be28" officeooo:paragraph-rsid="0018be28"/>
    </style:style>
    <style:style style:name="P2" style:family="paragraph" style:parent-style-name="Standard">
      <style:text-properties officeooo:rsid="0018be28" officeooo:paragraph-rsid="00233bc2"/>
    </style:style>
    <style:style style:name="P3" style:family="paragraph" style:parent-style-name="Standard">
      <style:text-properties officeooo:rsid="0018be28" officeooo:paragraph-rsid="00252c2a"/>
    </style:style>
    <style:style style:name="P4" style:family="paragraph" style:parent-style-name="Standard">
      <style:text-properties officeooo:rsid="0018be28" officeooo:paragraph-rsid="0025f0db"/>
    </style:style>
    <style:style style:name="P5" style:family="paragraph" style:parent-style-name="Standard">
      <style:text-properties officeooo:rsid="0018be28" officeooo:paragraph-rsid="0025f9e7"/>
    </style:style>
    <style:style style:name="P6" style:family="paragraph" style:parent-style-name="Standard">
      <style:paragraph-properties>
        <style:tab-stops>
          <style:tab-stop style:position="9.991cm"/>
        </style:tab-stops>
      </style:paragraph-properties>
      <style:text-properties officeooo:rsid="0018be28" officeooo:paragraph-rsid="0025f9e7"/>
    </style:style>
    <style:style style:name="P7" style:family="paragraph" style:parent-style-name="Standard">
      <style:text-properties officeooo:rsid="00192b99" officeooo:paragraph-rsid="00192b99"/>
    </style:style>
    <style:style style:name="P8" style:family="paragraph" style:parent-style-name="Standard">
      <style:text-properties officeooo:rsid="00192b99" officeooo:paragraph-rsid="001ae2b5"/>
    </style:style>
    <style:style style:name="P9" style:family="paragraph" style:parent-style-name="Standard">
      <style:text-properties officeooo:rsid="001ae2b5" officeooo:paragraph-rsid="001ae2b5"/>
    </style:style>
    <style:style style:name="P10" style:family="paragraph" style:parent-style-name="Standard">
      <style:text-properties officeooo:rsid="001bc355" officeooo:paragraph-rsid="001bc355"/>
    </style:style>
    <style:style style:name="P11" style:family="paragraph" style:parent-style-name="Standard">
      <style:text-properties officeooo:rsid="001bc355" officeooo:paragraph-rsid="0026a0f7"/>
    </style:style>
    <style:style style:name="P12" style:family="paragraph" style:parent-style-name="Standard">
      <style:text-properties fo:font-size="11pt" officeooo:rsid="001ae2b5" officeooo:paragraph-rsid="001ae2b5" style:font-size-asian="11pt" style:font-size-complex="11pt"/>
    </style:style>
    <style:style style:name="P13" style:family="paragraph" style:parent-style-name="Standard">
      <style:text-properties fo:font-size="11pt" officeooo:rsid="001bc355" officeooo:paragraph-rsid="001bc355" style:font-size-asian="11pt" style:font-size-complex="11pt"/>
    </style:style>
    <style:style style:name="P14" style:family="paragraph" style:parent-style-name="Standard">
      <style:text-properties fo:font-size="11pt" fo:font-weight="bold" officeooo:rsid="001ae2b5" officeooo:paragraph-rsid="001ae2b5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6pt" officeooo:rsid="0018be28" officeooo:paragraph-rsid="0018be28" style:font-size-asian="5.25pt" style:font-size-complex="6pt"/>
    </style:style>
    <style:style style:name="P16" style:family="paragraph" style:parent-style-name="Standard">
      <style:text-properties fo:font-size="12pt" fo:font-weight="bold" officeooo:rsid="001ae2b5" officeooo:paragraph-rsid="001ae2b5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0pt" fo:font-style="italic" officeooo:rsid="0025f0db" officeooo:paragraph-rsid="0025f0db" style:font-size-asian="10pt" style:font-style-asian="italic" style:font-size-complex="10pt" style:font-style-complex="italic"/>
    </style:style>
    <style:style style:name="P18" style:family="paragraph" style:parent-style-name="Standard">
      <style:text-properties fo:font-size="8pt" officeooo:rsid="0018be28" officeooo:paragraph-rsid="0018be28" style:font-size-asian="7pt" style:font-size-complex="8pt"/>
    </style:style>
    <style:style style:name="P19" style:family="paragraph" style:parent-style-name="Standard">
      <style:text-properties officeooo:paragraph-rsid="0025f9e7"/>
    </style:style>
    <style:style style:name="P20" style:family="paragraph" style:parent-style-name="Standard">
      <style:text-properties fo:font-size="10pt" officeooo:rsid="0018be28" officeooo:paragraph-rsid="0018be28" style:font-size-asian="10pt" style:font-size-complex="10pt"/>
    </style:style>
    <style:style style:name="P21" style:family="paragraph" style:parent-style-name="Standard">
      <style:text-properties fo:font-size="10pt" officeooo:rsid="0018be28" officeooo:paragraph-rsid="00233bc2" style:font-size-asian="10pt" style:font-size-complex="10pt"/>
    </style:style>
    <style:style style:name="P22" style:family="paragraph" style:parent-style-name="Standard">
      <style:text-properties officeooo:rsid="001bc355" officeooo:paragraph-rsid="001bc355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ae2b5" style:font-size-asian="10pt" style:font-size-complex="10pt"/>
    </style:style>
    <style:style style:name="T3" style:family="text">
      <style:text-properties fo:font-size="10pt" officeooo:rsid="001f04d0" style:font-size-asian="10pt" style:font-size-complex="10pt"/>
    </style:style>
    <style:style style:name="T4" style:family="text">
      <style:text-properties fo:font-size="10pt" officeooo:rsid="002260d5" style:font-size-asian="10pt" style:font-size-complex="10pt"/>
    </style:style>
    <style:style style:name="T5" style:family="text">
      <style:text-properties fo:font-size="10pt" officeooo:rsid="002260d5" style:font-size-asian="8.75pt" style:font-size-complex="10pt"/>
    </style:style>
    <style:style style:name="T6" style:family="text">
      <style:text-properties fo:font-size="10pt" fo:font-weight="bold" officeooo:rsid="001f04d0" style:font-size-asian="10pt" style:font-weight-asian="bold" style:font-size-complex="10pt" style:font-weight-complex="bold"/>
    </style:style>
    <style:style style:name="T7" style:family="text">
      <style:text-properties officeooo:rsid="001db04e"/>
    </style:style>
    <style:style style:name="T8" style:family="text">
      <style:text-properties officeooo:rsid="0021cbf3"/>
    </style:style>
    <style:style style:name="T9" style:family="text">
      <style:text-properties officeooo:rsid="002260d5"/>
    </style:style>
    <style:style style:name="T10" style:family="text">
      <style:text-properties officeooo:rsid="0025f0db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25f0db" style:font-size-asian="14pt" style:font-weight-asian="bold" style:font-size-complex="14pt" style:font-weight-complex="bold"/>
    </style:style>
    <style:style style:name="T14" style:family="text">
      <style:text-properties officeooo:rsid="0026a0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<text:tab/></text:p>
      <text:p text:style-name="P19"><text:tab/><text:tab/><text:tab/><text:tab/><text:tab/><text:tab/><text:tab/><text:tab/>...........................................................<text:tab/><text:tab/><text:tab/><text:tab/><text:tab/><text:tab/><text:tab/><text:tab/> <text:s text:c="12"/><text:span text:style-name="T9">(</text:span><text:span text:style-name="T5">miejscowość</text:span><text:span text:style-name="T9">, </text:span><text:span text:style-name="T4">data)</text:span></text:p>
      <text:p text:style-name="Standard">..........................................................</text:p>
      <text:p text:style-name="P1"><text:tab/><text:span text:style-name="T1">Imię i Nazwisko</text:span></text:p>
      <text:p text:style-name="P15"/>
      <text:p text:style-name="P18"/>
      <text:p text:style-name="P1">..........................................................</text:p>
      <text:p text:style-name="P20"><text:tab/>Adres zamieszkania</text:p>
      <text:p text:style-name="P3"><text:tab/><text:span text:style-name="T11"><text:tab/><text:tab/><text:tab/><text:tab/><text:tab/><text:tab/><text:tab/></text:span></text:p>
      <text:p text:style-name="P5"><text:span text:style-name="T11">............</text:span>..............................................<text:tab/><text:tab/><text:tab/><text:tab/><text:span text:style-name="T13">KOMENDANT <text:tab/><text:tab/><text:tab/><text:tab/><text:tab/><text:tab/><text:tab/><text:tab/><text:tab/><text:tab/><text:tab/>WOJEWÓDZKI POLICJI</text:span></text:p>
      <text:p text:style-name="P6"><text:span text:style-name="T13"><text:tab/>WE WROCŁAWIU</text:span></text:p>
      <text:p text:style-name="P2">..........................................................<text:tab/> <text:s text:c="9"/><text:tab/></text:p>
      <text:p text:style-name="P21"><text:s text:c="20"/>Nr telefonu</text:p>
      <text:p text:style-name="P18"/>
      <text:p text:style-name="P18"/>
      <text:p text:style-name="P1">..........................................................</text:p>
      <text:p text:style-name="P4"><text:span text:style-name="T1"><text:s text:c="8"/>Nr emerytury lub renty </text:span><text:span text:style-name="T3">policyjnej<text:tab/><text:tab/><text:tab/><text:tab/></text:span></text:p>
      <text:p text:style-name="P4"><text:span text:style-name="T6"><text:tab/><text:tab/><text:tab/><text:tab/><text:tab/><text:tab/><text:tab/><text:tab/></text:span><text:span text:style-name="T13"><text:tab/><text:tab/></text:span></text:p>
      <text:p text:style-name="P1"><text:tab/><text:tab/><text:tab/><text:tab/><text:tab/><text:tab/><text:span text:style-name="T12">WNIOSEK</text:span></text:p>
      <text:p text:style-name="P1"/>
      <text:p text:style-name="P1">o udzielenie świadczenia socjalnego: zapomogi bytowej, dopłaty do kosztów leczenia, dopłaty <text:s text:c="2"/><text:span text:style-name="T10"><text:s text:c="14"/></text:span>do wczasów, sanatorium, dopłaty do kosztów pogrzebu, dopłaty do koloni i oboz<text:span text:style-name="T7">u dzieci*</text:span></text:p>
      <text:p text:style-name="P1"/>
      <text:p text:style-name="P17">(*należy podkreślić właściwe)</text:p>
      <text:p text:style-name="P1"/>
      <text:p text:style-name="P1"><text:tab/><text:tab/><text:tab/><text:tab/><text:tab/><text:tab/>UZASADNIENIE: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Dochód brutto wnioskodawcy...........................................................................................................zł</text:p>
      <text:p text:style-name="P1">Dochód brutto współmałżonka..........................................................................................................zł</text:p>
      <text:p text:style-name="P1">Dochód brutto pozostałych osób we wspólnym gospodarstwie domowym......................................zł</text:p>
      <text:p text:style-name="P1">Na jedną osobę w rodzinie dochód brutto wynosi.............................................................................zł</text:p>
      <text:p text:style-name="P1"/>
      <text:p text:style-name="P7">Podać sposób wypłaty świadczenia socjalnego (kasa, adres lub wpisać nr konta bank<text:span text:style-name="T7">o</text:span>wego):</text:p>
      <text:p text:style-name="P7"/>
      <text:p text:style-name="P7">..............................................................................................................................................................</text:p>
      <text:p text:style-name="P7"><text:soft-page-break/></text:p>
      <text:p text:style-name="P7">Osoby na utrzymaniu wnioskodawcy:</text:p>
      <text:p text:style-name="P7"/>
      <text:p text:style-name="P7">Nazwisko i Imię<text:tab/><text:tab/>Wiek<text:tab/><text:tab/>Stopień pokrewieństwa<text:tab/> <text:s text:c="9"/>Nazwa szkoły<text:tab/>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9">Oświadczam również, że podane wyżej dane są prawdziwe i zgodne ze stanem faktycznym.</text:p>
      <text:p text:style-name="P8"/>
      <text:p text:style-name="P8"/>
      <text:p text:style-name="P8"><text:tab/><text:tab/><text:tab/><text:tab/><text:tab/><text:tab/><text:tab/><text:tab/><text:tab/>......................................................</text:p>
      <text:p text:style-name="P8"><text:tab/><text:tab/><text:tab/><text:tab/><text:tab/><text:tab/><text:tab/><text:tab/><text:tab/> <text:s text:c="19"/><text:span text:style-name="T1"><text:s/></text:span><text:span text:style-name="T2">podpis</text:span><text:tab/></text:p>
      <text:p text:style-name="P14"/>
      <text:p text:style-name="P16">Załączniki jakie należy dołączyć:</text:p>
      <text:p text:style-name="P12">- decyzja o pobieraniu emerytury lub renty policyjnej (aktualna),</text:p>
      <text:p text:style-name="P13">- dokument poświadczający dochody współmałżonka <text:span text:style-name="T14">(oryginał)</text:span>,</text:p>
      <text:p text:style-name="P12">- zaświadczenie o stanie zdrowia,</text:p>
      <text:p text:style-name="P12">- faktury imienne za zakup leków, rehabilitacje i inne leczenia <text:span text:style-name="T14">(oryginały)</text:span>,</text:p>
      <text:p text:style-name="P12">- faktura imienna za pobyt na wczasach, w sanatorium, pobyt dzieci na koloni lub obozie (oryginał<text:span text:style-name="T14">y</text:span>).</text:p>
      <text:p text:style-name="P12"/>
      <text:p text:style-name="P9"/>
      <text:p text:style-name="P10">Opinia Komisji Socjalnej:</text:p>
      <text:p text:style-name="P10"/>
      <text:p text:style-name="P10">Komisja proponuje przyznać świadczenie socjalne z tytułu...............................................................</text:p>
      <text:p text:style-name="P10"/>
      <text:p text:style-name="P10">w wysokości....................................zł (słownie złotych).....................................................................</text:p>
      <text:p text:style-name="P10"/>
      <text:p text:style-name="P10">Nie przyznaje się świadczenia socjalnego*.</text:p>
      <text:p text:style-name="P10"/>
      <text:p text:style-name="P10">Komisja w składzie:</text:p>
      <text:p text:style-name="P10"/>
      <text:p text:style-name="P10"><text:span text:style-name="T7">1</text:span>.......................................................................... <text:s text:c="15"/><text:span text:style-name="T7">6</text:span> .................................................................</text:p>
      <text:p text:style-name="P10"/>
      <text:p text:style-name="P10"><text:span text:style-name="T7">2</text:span>.......................................................................... <text:s text:c="15"/><text:span text:style-name="T7">7</text:span>.................................................................</text:p>
      <text:p text:style-name="P10"/>
      <text:p text:style-name="P10"><text:span text:style-name="T7">3</text:span>.......................................................................... <text:s text:c="15"/><text:span text:style-name="T7">8</text:span>.................................................................</text:p>
      <text:p text:style-name="P10"/>
      <text:p text:style-name="P10"><text:span text:style-name="T7">4</text:span>.......................................................................... <text:s text:c="15"/><text:span text:style-name="T7">9</text:span>.................................................................</text:p>
      <text:p text:style-name="P10"/>
      <text:p text:style-name="P10"><text:span text:style-name="T7">5</text:span>.......................................................................... <text:s text:c="14"/><text:span text:style-name="T7">10</text:span>.................................................................</text:p>
      <text:p text:style-name="P10"><text:tab/><text:tab/></text:p>
      <text:p text:style-name="P10"><text:tab/><text:tab/><text:tab/><text:tab/><text:tab/> <text:s text:c="26"/>Decyzja Komendanta <text:span text:style-name="T8">Wojewódzkiego Policji</text:span></text:p>
      <text:p text:style-name="P11"><text:tab/><text:tab/><text:tab/><text:tab/><text:tab/><text:tab/><text:tab/><text:tab/><text:tab/> <text:s/></text:p>
      <text:p text:style-name="P11"><text:tab/><text:tab/><text:tab/><text:tab/><text:tab/><text:tab/><text:tab/><text:tab/><text:tab/> ZATWIERDZAM</text:p>
      <text:p text:style-name="P10"/>
      <text:p text:style-name="P10"/>
      <text:p text:style-name="P10"/>
      <text:p text:style-name="P10">Wrocław, <text:s/><text:span text:style-name="T14">dnia </text:span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3cm" fo:margin-bottom="1.16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10S</meta:editing-duration>
    <meta:editing-cycles>11</meta:editing-cycles>
    <meta:generator>LibreOffice/5.4.1.2$Windows_x86 LibreOffice_project/ea7cb86e6eeb2bf3a5af73a8f7777ac570321527</meta:generator>
    <dc:date>2021-01-29T11:53:14.795000000</dc:date>
    <meta:print-date>2020-02-06T12:28:09.948000000</meta:print-date>
    <meta:document-statistic meta:table-count="0" meta:image-count="0" meta:object-count="0" meta:page-count="2" meta:paragraph-count="64" meta:word-count="222" meta:character-count="5753" meta:non-whitespace-character-count="5264"/>
    <meta:user-defined meta:name="Info 1"/>
    <meta:user-defined meta:name="Info 2"/>
    <meta:user-defined meta:name="Info 3"/>
    <meta:user-defined meta:name="Info 4"/>
  </office:meta>
</office:document-meta>
</file>