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609e" officeooo:paragraph-rsid="0003609e"/>
    </style:style>
    <style:style style:name="P2" style:family="paragraph" style:parent-style-name="Standard">
      <style:text-properties officeooo:rsid="00051793" officeooo:paragraph-rsid="00051793"/>
    </style:style>
    <style:style style:name="T1" style:family="text">
      <style:text-properties officeooo:rsid="00051793"/>
    </style:style>
    <style:style style:name="T2" style:family="text">
      <style:text-properties officeooo:rsid="000690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lm przedstawia obraz nagrany przez <text:span text:style-name="T1">wideo</text:span>rejestrator policyjny podczas pościgu za samochodem marki BMW, który jedzie autostradą A4 w kierunku Wrocławia. Na nagraniu widać tył pojazdu, który jedzie drogą dwujezdniową oddzieloną od siebie metalową barierą. Filmowany pojazd mija w pewnym momencie tablicę informacyjną koloru niebieskiego na której widać oznaczenia A4 Wrocław i zjazd w prawo na Złotoryję oraz Chojnów.</text:p>
      <text:p text:style-name="P1"/>
      <text:p text:style-name="P1">Na zarejestrowanym obrazie cały czas widać żółte napisy między innymi z datą nagrania i godziną, <text:span text:style-name="T2">nazwą </text:span>system<text:span text:style-name="T2">u</text:span> nagrywając<text:span text:style-name="T2">ego</text:span> Videorapid2A 151 oraz inne oznaczenia rejestratora. W prawym górnym rogu widoczny napis drukowanymi literami czarną czcionką: POLICJA DOLNOŚLĄSKA <text:span text:style-name="T2">na szarym tle</text:span>.</text:p>
      <text:p text:style-name="P1"/>
      <text:p text:style-name="P1">W pewnym momencie widać jak osoba <text:span text:style-name="T2">znajdująca się w nagrywanym pojeździe </text:span>wystawia przez otwierany dach rękę i pokazuje obraźliwy gest dłonią. W trakcie całego nagrania słychać sygnały policyjne o zmiennym tonie.</text:p>
      <text:p text:style-name="P1"/>
      <text:p text:style-name="P1">Cały czas widać tył pojazdu marki BMW, który mija z dużą pręd<text:span text:style-name="T1">kością inne auta jadące w tym samym kierunku. W oddali i na poboczu widać zalegający śnieg. Ścigane auto szybko zmienia pasy ruchu. </text:span><text:span text:style-name="T2">P</text:span><text:span text:style-name="T1">o lewej stronie </text:span><text:span text:style-name="T2">pojawia się </text:span><text:span text:style-name="T1">znak ograniczenia prędkości do 110 kilometrów na godzinę, a pokazany pojazd jedzie chwilami ponad 199 kilometrów na godzinę. Widać </text:span><text:span text:style-name="T2">też </text:span><text:span text:style-name="T1">wiadukt oraz inne pojazdy, które jadą w przeciwną stronę.</text:span></text:p>
      <text:p text:style-name="P1"/>
      <text:p text:style-name="P2">Kierowca nagrywanego auta cały czas zmieni<text:span text:style-name="T2">a</text:span> pasy ruchu i jedzie drogą z prędkością bliską 200 kilometrów na godzinę. Samochód jedzie także środkiem jezdni po linii przerywanej, która oddziela pasy ruchu w tym samym kierunku. W pewnym momencie w wyniku zwężenia, auto na chwilę się zatrzymuje. Widać wybiegających umundurowanych funkcjonariuszy, którzy wybijają szybę od strony pasażera pałką służbową. Policjanci próbują otworzyć zablokowane od wewnątrz drzwi do samochodu. Film kończy się czarnym ekranem z czasem 1.20 mi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6T22:11:35.198000000</meta:creation-date>
    <dc:date>2021-02-16T22:38:04.214000000</dc:date>
    <meta:editing-duration>PT4M20S</meta:editing-duration>
    <meta:editing-cycles>1</meta:editing-cycles>
    <meta:document-statistic meta:table-count="0" meta:image-count="0" meta:object-count="0" meta:page-count="1" meta:paragraph-count="5" meta:word-count="270" meta:character-count="1850" meta:non-whitespace-character-count="1585"/>
    <meta:generator>LibreOffice/7.0.4.2$Windows_X86_64 LibreOffice_project/dcf040e67528d9187c66b2379df5ea4407429775</meta:generator>
  </office:meta>
</office:document-meta>
</file>