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Film przedstawia plantację ziela konopi w specjalnie przygotowanym pomieszczeniu, wyposażonym w urządzenia sterujące ogrzewaniem, oświetleniem, wentylacją. Policjanci zabezpieczyli 23 krzewy w różnych stadiach rozwoju. <text:s text:c="2"/>Film trwa 7 </text:span><text:bookmark text:name="_GoBack"/><text:span text:style-name="T1">seku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Użytkownik systemu Windows</dc:creator>
    <meta:editing-cycles>3</meta:editing-cycles>
    <meta:creation-date>2021-04-01T08:05:00</meta:creation-date>
    <dc:date>2021-04-01T08:34:00</dc:date>
    <meta:editing-duration>PT19S</meta:editing-duration>
    <meta:generator>OpenOffice/4.1.6$Win32 OpenOffice.org_project/416m1$Build-9790</meta:generator>
    <meta:document-statistic meta:table-count="0" meta:image-count="0" meta:object-count="0" meta:page-count="1" meta:paragraph-count="1" meta:word-count="28" meta:character-count="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