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2291" officeooo:paragraph-rsid="000e2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</text:p>
      <text:p text:style-name="P1"/>
      <text:p text:style-name="P1">Podczas całego filmu w tle słychać muzykę.</text:p>
      <text:p text:style-name="P1"/>
      <text:p text:style-name="P1">Scena 1</text:p>
      <text:p text:style-name="P1">Na ekranie widać murowany otwór w ziemi, w którym na dnie znajduje się jeż. </text:p>
      <text:p text:style-name="P1"/>
      <text:p text:style-name="P1">Scena 2</text:p>
      <text:p text:style-name="P1">Umundurowany policjant odrywa brzegi kartonu, przy pomocy którego wyciąga z szybu jeża. Pudełko ze zwierzątkiem stawia na trawie obok otworu. Na tym kończy się fil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9:46:56.830000000</meta:creation-date>
    <dc:date>2021-04-02T09:53:18.615000000</dc:date>
    <meta:editing-duration>PT6M21S</meta:editing-duration>
    <meta:editing-cycles>1</meta:editing-cycles>
    <meta:document-statistic meta:table-count="0" meta:image-count="0" meta:object-count="0" meta:page-count="1" meta:paragraph-count="6" meta:word-count="51" meta:character-count="309" meta:non-whitespace-character-count="263"/>
    <meta:generator>LibreOffice/4.4.0.3$Windows_x86 LibreOffice_project/de093506bcdc5fafd9023ee680b8c60e3e0645d7</meta:generator>
  </office:meta>
</office:document-meta>
</file>