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yskrypcja do filmu</text:p>
      <text:p text:style-name="P1"/>
      <text:p text:style-name="P1">Na ekranie widać box samoobsługowej myjni samochodowej. W lewym górnym rogi umieszczony jest biały pasek z czarnym napisem o treści POLICJA DOLNOŚLĄSKA. W prawym górnym rogu widać datę i godzinę: 11-04-2021 <text:s/>21:16:46. Osoba ubrana w czarną bluzę sportową, jasne spodnie oraz czarne buty sportowe trzyma w ręku lancę z wodą i myje samochód osobowy koloru zielonego. W pewnym <text:s/>momencie w pobliże boxu podjeżdża pojazd z włączonymi światłami, a do mytego auta, z lewej strony podchodzi osoba w ciemnej koszulce z krótkim rękawem, na głowie ma czapkę z daszkiem koloru ciemnego. Mężczyzna otwiera drzwi od strony kierującego, a widząc to osoba myjąca auto oblewa go wodą z lancy. Mężczyzna odwraca się i odchodzi. Z tyłu koszulki mężczyzny widać jasny napis POLICJA. W tym momencie pojazd, który podjechał pod box myjni skręca w prawo i kieruje się do wyjazdu, zatrzymuje się i stoi z włączonymi światłami STOP. Osoba odkłada lancę myjki i wsiada do pojazdu, zamykając drzwi. Mężczyzna w koszulce z napisem POLICJA, ubrany w jasne dżinsy i obuwie sportowe przechodzi obok zielonego auta, prawą ręką uderza w szybę kierującego i wychodzi z boxu. Mężczyzna wsiada na przedni fotel pasażera do auta stojącego na światłach przy wyjeździe i samochód odjeżdża <text:s/>w prawą stronę. W tym czasie osoba wysiada z zielonego auta, kończy mycie samochodu, po czym odkłada lancę i wsiada do samochodu. Nagranie kończy się na godzinie 21:18:1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3-02T11:45:50.74</meta:creation-date>
    <dc:date>2021-04-15T09:08:01.23</dc:date>
    <meta:editing-duration>PT00H28M4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229" meta:character-count="1442"/>
  </office:meta>
</office:document-meta>
</file>