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b772" officeooo:paragraph-rsid="0010b7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krypcja do filmu</text:p>
      <text:p text:style-name="P1"/>
      <text:p text:style-name="P1">Na filmie widać 6 nowych radiowozów, które otrzymała dolnośląska policja. Dwa są typu suv Toyota Land Cruiser oraz cztery osobowe marki Kia Ceed. Auta pokazane są w całej okazałości, nagrane zostało też ich wnętrze. Kamera zajrzała również do bagażnika jednego z nich, gdzie na stanie jest profesjonalnie wyposażona torba medyczna. Widok na pojazdy został też ukazany z lotu ptaka. Pojazdy zaparkowane są na zewnątrz budynku. W tle słuchać dynamiczną muzyk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0:14:47.290000000</meta:creation-date>
    <dc:date>2021-05-12T10:18:49.824000000</dc:date>
    <meta:editing-duration>PT4M3S</meta:editing-duration>
    <meta:editing-cycles>1</meta:editing-cycles>
    <meta:document-statistic meta:table-count="0" meta:image-count="0" meta:object-count="0" meta:page-count="1" meta:paragraph-count="2" meta:word-count="73" meta:character-count="480" meta:non-whitespace-character-count="408"/>
    <meta:generator>LibreOffice/5.4.4.2$Windows_x86 LibreOffice_project/2524958677847fb3bb44820e40380acbe820f960</meta:generator>
  </office:meta>
</office:document-meta>
</file>