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krypcja filmu Bezpieczne wakacje z służbami mundurowymi.</text:p>
      <text:p text:style-name="P1"/>
      <text:p text:style-name="P1">W tle słychać wesołą muzykę. Na ekranie widać park, w którym na ławkach, krzesłach i siedziskach siedzą dzieci. Naprzeciwko widać stojący radiowóz policyjny i bojowy wóz strażacki. Przez mikrofon do dzieci przemawia policjant, dzieci podnoszą ręce do góry zgłaszając się do odpowiedzi. Za policjantem prowadzącym spotkanie widać policjantkę, pracownika pogotowia ratunkowego i przedstawiciela sanepidu. Następnie widać, jak dzieci siedzą na trawie przy grupie strażaków. Jeden ze strażaków na fantomie uczy dzieci udzielania pierwszej pomocy przedmedycznej, a drugi strażak przez mikrofon przemawia d9o uczestników spotkania. Następnie pracownik pogotowia ratunkowego uczy dzieci zaopatrywania ran. Dzieci podchodzą do ratownika, odbierają opatrunki. Ratownik medyczny omawia sposoby <text:s/>opatrywania ran, dzieci samodzielnie wiążą bandaże na nodze i ręce. Następnie widać, jak policjant trzyma w ręku rzutkę ratowniczą, omawia w jaki sposób jej używać. Policjant podchodzi do dzieci, pokazuje rzutkę. Policjant demonstruje użycie rzutki, chłopiec w czapce z daszkiem łapie jej drugi koniec i idzie w kierunku policjanta. Policjant pokazuje w jaki sposób prawidłowo zwinąć sznur rzutki. Chłopiec w czapce z daszkiem rzuca rzutkę przed siebie, do stojącej dziewczynki i policjantki. Następnie widać, jak dzieci w obecności strażaka samodzielnie ćwiczą na fantomie przeprowadzanie resuscytacji, a pozostali uczestnicy spotkania oglądają bojowy wóz strażacki. Na końcu na szarym tle pojawia się niebieski napis tv.regionalna.p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2-10T08:52:29.05</meta:creation-date>
    <dc:date>2021-07-08T13:07:22.75</dc:date>
    <meta:editing-duration>PT00H23M0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212" meta:character-count="1583"/>
  </office:meta>
</office:document-meta>
</file>